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rebuchet MS" svg:font-family="'Trebuchet MS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9.999cm"/>
        </style:tab-stops>
      </style:paragraph-properties>
    </style:style>
    <style:style style:name="P2" style:family="paragraph" style:parent-style-name="Standard" style:master-page-name="">
      <style:paragraph-properties style:page-number="auto">
        <style:tab-stops>
          <style:tab-stop style:position="9.999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9.999cm"/>
        </style:tab-stops>
      </style:paragraph-properties>
      <style:text-properties fo:font-weight="normal" style:font-weight-asian="normal" style:font-weight-complex="normal"/>
    </style:style>
    <style:style style:name="P4" style:family="paragraph" style:parent-style-name="Standard">
      <style:paragraph-properties>
        <style:tab-stops/>
      </style:paragraph-properties>
    </style:style>
    <style:style style:name="P5" style:family="paragraph" style:parent-style-name="Standard">
      <style:paragraph-properties>
        <style:tab-stops>
          <style:tab-stop style:position="10.001cm"/>
        </style:tab-stops>
      </style:paragraph-properties>
    </style:style>
    <style:style style:name="P6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106">
      <number:day/>
      <number:text> </number:text>
      <number:month number:style="long" number:textual="true"/>
      <number:text> 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ender-firstname text:fixed="false">Yolande</text:sender-firstname> <text:sender-lastname text:fixed="false">Pugin</text:sender-lastname></text:p>
      <text:p text:style-name="Standard"><text:sender-street text:fixed="false">Rue de l'Ancien Comté 9</text:sender-street></text:p>
      <text:p text:style-name="P2"><text:sender-postal-code text:fixed="false">1635</text:sender-postal-code> <text:sender-city text:fixed="false">La Tour-de-Trême</text:sender-city><text:tab/><text:tab/><text:tab/><text:tab/><text:tab/><text:tab/><text:tab/><text:tab/><text:sender-city text:fixed="false">La Tour-de-Trême</text:sender-city>, le <text:date style:data-style-name="N106" text:date-value="2009-06-01T20:59:55" text:fixed="true">1 juin 2009</text:date></text:p>
      <text:p text:style-name="Standard"/>
      <text:p text:style-name="Standard"/>
      <text:p text:style-name="Standard"/>
      <text:p text:style-name="Standard"/>
      <text:p text:style-name="P1"><text:tab/><text:span text:style-name="T1">Adresse destinataire</text:span></text:p>
      <text:p text:style-name="P3"><text:tab/>Adresse</text:p>
      <text:p text:style-name="P3"><text:tab/>Case postale</text:p>
      <text:p text:style-name="P3"><text:tab/><text:tab/>ZIP Ville</text:p>
      <text:p text:style-name="Standard"/>
      <text:p text:style-name="Standard"/>
      <text:p text:style-name="Standard"/>
      <text:p text:style-name="Standard"/>
      <text:p text:style-name="Standard"/>
      <text:p text:style-name="Standard"><draw:line text:anchor-type="paragraph" draw:z-index="0" draw:style-name="gr1" draw:text-style-name="P6" svg:x1="-1.695cm" svg:y1="0.191cm" svg:x2="-1.332cm" svg:y2="0.191cm"><text:p/></draw:line></text:p>
      <text:p text:style-name="Standard"/>
      <text:p text:style-name="Standard">Salutation,</text:p>
      <text:p text:style-name="Standard"/>
      <text:p text:style-name="Standard">Contenu lettre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<text:tab/><text:tab/><text:tab/><text:tab/><text:tab/><text:tab/><text:tab/><text:tab/><text:sender-firstname text:fixed="false">Yolande</text:sender-firstname> <text:sender-lastname text:fixed="false">Pugin</text:sender-lastn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rebuchet MS" svg:font-family="'Trebuchet MS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H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rebuchet MS" fo:font-size="12pt" fo:language="fr" fo:country="CH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rebuchet MS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6-01T20:59:55</meta:creation-date>
    <meta:generator>OpenOffice.org/3.0$Unix OpenOffice.org_project/300m15$Build-9379</meta:generator>
    <meta:editing-duration>PT00H01M58S</meta:editing-duration>
    <meta:editing-cycles>2</meta:editing-cycles>
    <dc:description>Chantal Pugin</dc:description>
    <meta:keyword>lettre</meta:keyword>
    <meta:keyword>correspondance</meta:keyword>
    <dc:subject>Lettre simple, adaptée à la correspondace helvétique. Bloc adresse expéditeur à gauche, bloc adresse destinataire à droite</dc:subject>
    <dc:title>Lettre simple</dc:title>
    <meta:initial-creator>Yolande Pugin</meta:initial-creator>
    <meta:document-statistic meta:table-count="0" meta:image-count="0" meta:object-count="0" meta:page-count="1" meta:paragraph-count="10" meta:word-count="28" meta:character-count="196"/>
    <dc:date>2009-06-01T21:01:53</dc:date>
    <dc:creator>Yolande Pugin</dc:creator>
    <meta:user-defined meta:name="Info 2"/>
    <meta:user-defined meta:name="Info 3"/>
    <meta:user-defined meta:name="Info 4"/>
    <meta:user-defined meta:name="License">BSD</meta:user-defined>
    <meta:template xlink:type="simple" xlink:actuate="onRequest" xlink:title="Lettre simple" xlink:href="../Lettre_simple.ott" meta:date="2009-06-01T20:59:55"/>
  </office:meta>
</office:document-meta>
</file>